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16.111cm" table:align="left" style:shadow="none" style:writing-mode="lr-tb"/>
    </style:style>
    <style:style style:name="Table3.A" style:family="table-column">
      <style:table-column-properties style:column-width="16.11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e2" style:family="table">
      <style:table-properties style:width="16.154cm" table:align="left" style:shadow="none" style:writing-mode="lr-tb"/>
    </style:style>
    <style:style style:name="Table2.A" style:family="table-column">
      <style:table-column-properties style:column-width="8.072cm"/>
    </style:style>
    <style:style style:name="Table2.B" style:family="table-column">
      <style:table-column-properties style:column-width="8.08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le2.A3" style:family="table-cell">
      <style:table-cell-properties style:vertical-align="bottom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le1" style:family="table">
      <style:table-properties style:width="16.154cm" table:align="left" style:shadow="none" style:writing-mode="lr-tb"/>
    </style:style>
    <style:style style:name="Table1.A" style:family="table-column">
      <style:table-column-properties style:column-width="8.072cm"/>
    </style:style>
    <style:style style:name="Table1.B" style:family="table-column">
      <style:table-column-properties style:column-width="8.08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le1.A3" style:family="table-cell">
      <style:table-cell-properties style:vertical-align="bottom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erif" fo:language="cs" fo:country="CZ"/>
    </style:style>
    <style:style style:name="P2" style:family="paragraph" style:parent-style-name="Standard">
      <style:paragraph-properties fo:text-align="justify" style:justify-single-word="false"/>
      <style:text-properties style:font-name="Liberation Serif" fo:language="cs" fo:country="CZ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pt" fo:language="cs" fo:country="CZ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Liberation Serif" fo:font-size="10pt" fo:language="cs" fo:country="CZ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fo:language="cs" fo:country="CZ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Liberation Serif" fo:font-size="10pt" fo:language="cs" fo:country="CZ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Liberation Serif" fo:font-size="10pt" fo:language="cs" fo:country="CZ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Liberation Serif" fo:font-size="10pt" fo:language="cs" fo:country="CZ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fo:language="cs" fo:country="CZ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 fo:font-size="10pt" fo:language="cs" fo:country="CZ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6pt" fo:language="cs" fo:country="CZ" style:font-size-asian="14pt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6pt" fo:language="cs" fo:country="CZ" style:font-size-asian="16pt" style:font-size-complex="16pt"/>
    </style:style>
    <style:style style:name="P1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12pt" fo:language="cs" fo:country="CZ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12pt" fo:language="cs" fo:country="CZ" fo:font-weight="bold" officeooo:paragraph-rsid="0012fa0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12pt" fo:language="cs" fo:country="CZ" fo:font-weight="bold" style:font-size-asian="12pt" style:font-weight-asian="bold" style:font-size-complex="12pt" style:font-weight-complex="bold" style:shadow="none"/>
    </style:style>
    <style:style style:name="P16" style:family="paragraph" style:parent-style-name="Heading_20_3">
      <style:paragraph-properties fo:text-align="center" style:justify-single-word="false"/>
      <style:text-properties style:font-name="Liberation Serif" fo:language="cs" fo:country="CZ" fo:font-weight="normal" style:font-weight-asian="normal" style:font-weight-complex="normal"/>
    </style:style>
    <style:style style:name="P17" style:family="paragraph" style:parent-style-name="Heading_20_2">
      <style:paragraph-properties fo:text-align="center" style:justify-single-word="false"/>
      <style:text-properties style:font-name="Liberation Serif" fo:language="cs" fo:country="CZ" fo:font-style="normal" style:font-style-asian="normal" style:font-style-complex="normal"/>
    </style:style>
    <style:style style:name="P18" style:family="paragraph" style:parent-style-name="Heading_20_1">
      <style:paragraph-properties fo:text-align="center" style:justify-single-word="false"/>
      <style:text-properties style:font-name="Liberation Serif" fo:font-size="20pt" fo:language="cs" fo:country="CZ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2af4f"/>
    </style:style>
    <style:style style:name="T3" style:family="text">
      <style:text-properties officeooo:rsid="0012fa04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fo:font-size="16pt" officeooo:rsid="0012fa04" style:font-size-asian="14pt" style:font-size-complex="16pt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Prohlášení o zodpovědnosti za účastníka mladšího osmnácti let</text:h>
      <text:h text:style-name="P17" text:outline-level="2"><text:span text:style-name="T1">Po škole</text:span>, noční šifrovací hra v Praze, <text:span text:style-name="T2">3</text:span>. – <text:span text:style-name="T2">4</text:span>. 6. 201<text:span text:style-name="T2">6</text:span></text:h>
      <text:h text:style-name="P16" text:outline-level="3">pořádá Velký vůz, z. s.</text:h>
      <text:p text:style-name="P1"><text:span text:style-name="T3">Kaňkovského 1234/16</text:span><text:line-break/><text:span text:style-name="T3">182 00 Praha 8</text:span></text:p>
      <text:p text:style-name="P2"/>
      <text:p text:style-name="P2">Důležitá fakta:</text:p>
      <text:p text:style-name="P2"/>
      <text:list xml:id="list2249902909402830504" text:style-name="L1">
        <text:list-item>
          <text:p text:style-name="P4">Hry se účastní týmy, které mají 2 až 5 členů.</text:p>
        </text:list-item>
        <text:list-item>
          <text:p text:style-name="P4">Účastníkovi hry je alespoň 15 let. Každý tým má alespoň jednoho člena staršího 18 let.</text:p>
        </text:list-item>
        <text:list-item>
          <text:p text:style-name="P4">Hráči se účastní na vlastní nebezpečí. Hra samotná neobsahuje větší nebezpečí než luštění šifer a přesuny noční Prahou. Hra se skládá z předem neznámého počtu stanovišť na území Prahy. Na každém z nich se nachází šifra, jejíž vyluštění umožní zjistit polohu dalšího stanoviště.</text:p>
        </text:list-item>
        <text:list-item>
          <text:p text:style-name="P4">Během hry mají organizátoři k dispozici školeného zdravotníka a auto.</text:p>
        </text:list-item>
        <text:list-item>
          <text:p text:style-name="P4">Během hry je přísně zakázáno vstupovat na soukromé pozemky a místa, která nejsou veřejně přístupná.</text:p>
        </text:list-item>
        <text:list-item>
          <text:p text:style-name="P4">Kontakt na organizační tým: Jiří Benc, benc@upir.cz, 608 116 933.</text:p>
        </text:list-item>
      </text:list>
      <text:p text:style-name="P5"/>
      <text:p text:style-name="P5"/>
      <text:p text:style-name="P13">Účastník hry mladší 18 let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Jméno, příjmení a datum narození</text:p>
            <text:p text:style-name="P11"/>
          </table:table-cell>
        </table:table-row>
      </table:table>
      <text:p text:style-name="P3"/>
      <text:p text:style-name="P14">Zákonný zástupce účastník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Jméno, příjmení</text:p>
            <text:p text:style-name="P12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Já, níže podepsaný zákonný zástupce výše uvedeného účastníka, prohlašuji, že souhlasím s jeho účastí ve hře. Dále prohlašuji, že jsem srozuměn s tím, že organizátoři hry nenesou zodpovědnost za případné újmy na zdraví účastníka v průběhu hry či jím způsobené újmy dalším osobám, a za hmotné škody jemu či jím způsobené.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0">V ………………… dne ………………………</text:p>
          </table:table-cell>
          <table:table-cell table:style-name="Table2.A2" office:value-type="string">
            <text:p text:style-name="P10"/>
            <text:p text:style-name="P9">Podpis ……………………………………….</text:p>
          </table:table-cell>
        </table:table-row>
      </table:table>
      <text:p text:style-name="P5"/>
      <text:p text:style-name="P15">Člen týmu starší 18 let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Jméno, příjmení a datum narození</text:p>
            <text:p text:style-name="P12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Prohlašuji, že zodpovídám za výše uvedeného člena svého týmu mladšího 18 let. Seznámil jsem se s pravidly hry a budu se snažit, aby náš tým v průběhu hry nebyl vystaven jakémukoliv nebezpečí, aby nedošlo k případnému zranění, nebo škodě na majetku hráčů či jiných osob. Dále prohlašuji, že jsem srozuměn s tím, že organizátoři hry nenesou za případné újmy odpovědnost.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0"/>
            <text:p text:style-name="P10">V ………………… dne ………………………</text:p>
          </table:table-cell>
          <table:table-cell table:style-name="Table1.A2" office:value-type="string">
            <text:p text:style-name="P10"/>
            <text:p text:style-name="P9">Podpis ………………………………………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cs" style:country-asian="CZ" style:font-name-complex="DejaVu Sans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55cm" fo:margin-bottom="1.6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mas Valla</meta:initial-creator>
    <meta:creation-date>2009-04-02T17:02:57</meta:creation-date>
    <dc:date>2016-05-20T00:37:21.595970588</dc:date>
    <dc:language>en-US</dc:language>
    <meta:editing-cycles>16</meta:editing-cycles>
    <meta:editing-duration>PT42M50S</meta:editing-duration>
    <meta:document-statistic meta:table-count="3" meta:image-count="0" meta:object-count="0" meta:page-count="1" meta:paragraph-count="23" meta:word-count="289" meta:character-count="1770" meta:non-whitespace-character-count="1509"/>
    <meta:user-defined meta:name="Info 1"/>
    <meta:user-defined meta:name="Info 2"/>
    <meta:user-defined meta:name="Info 3"/>
    <meta:user-defined meta:name="Info 4"/>
  </office:meta>
</office:document-meta>
</file>